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9cc" officeooo:paragraph-rsid="001c79cc"/>
    </style:style>
    <style:style style:name="P2" style:family="paragraph" style:parent-style-name="Standard">
      <style:text-properties officeooo:rsid="001d6bf0" officeooo:paragraph-rsid="001d6bf0"/>
    </style:style>
    <style:style style:name="P3" style:family="paragraph" style:parent-style-name="Standard">
      <style:text-properties fo:font-weight="bold" officeooo:rsid="001e8da5" officeooo:paragraph-rsid="001e8da5" fo:background-color="#dddddd" style:font-weight-asian="bold" style:font-weight-complex="bold"/>
    </style:style>
    <style:style style:name="P4" style:family="paragraph" style:parent-style-name="Standard">
      <style:text-properties fo:color="#6600ff" fo:font-weight="bold" officeooo:rsid="001e8da5" officeooo:paragraph-rsid="001e8da5" fo:background-color="transparent" style:font-weight-asian="bold" style:font-weight-complex="bold"/>
    </style:style>
    <style:style style:name="P5" style:family="paragraph" style:parent-style-name="Standard">
      <style:text-properties fo:color="#6600ff" fo:font-weight="bold" officeooo:rsid="001e8da5" officeooo:paragraph-rsid="0020567d" fo:background-color="transparent" style:font-weight-asian="bold" style:font-weight-complex="bold"/>
    </style:style>
    <style:style style:name="P6" style:family="paragraph" style:parent-style-name="Standard">
      <style:text-properties fo:color="#6600ff" fo:font-weight="bold" officeooo:rsid="00218c1d" officeooo:paragraph-rsid="00218c1d" fo:background-color="transparent" style:font-weight-asian="bold" style:font-weight-complex="bold"/>
    </style:style>
    <style:style style:name="P7" style:family="paragraph" style:parent-style-name="Standard">
      <style:text-properties fo:color="#6600ff" fo:font-weight="bold" officeooo:rsid="0022f579" officeooo:paragraph-rsid="0022f579" fo:background-color="transparent" style:font-weight-asian="bold" style:font-weight-complex="bold"/>
    </style:style>
    <style:style style:name="P8" style:family="paragraph" style:parent-style-name="Standard">
      <style:text-properties fo:color="#6600ff" fo:font-weight="bold" officeooo:rsid="0024b2e9" officeooo:paragraph-rsid="0024b2e9" fo:background-color="transparent" style:font-weight-asian="bold" style:font-weight-complex="bold"/>
    </style:style>
    <style:style style:name="P9" style:family="paragraph" style:parent-style-name="Standard">
      <style:text-properties fo:color="#6600ff" fo:font-weight="bold" officeooo:rsid="00284708" officeooo:paragraph-rsid="00284708" fo:background-color="transparent" style:font-weight-asian="bold" style:font-weight-complex="bold"/>
    </style:style>
    <style:style style:name="P10" style:family="paragraph" style:parent-style-name="Standard">
      <style:text-properties fo:color="#9999ff" fo:font-weight="bold" officeooo:rsid="0029931d" officeooo:paragraph-rsid="0029931d" fo:background-color="transparent" style:font-weight-asian="bold" style:font-weight-complex="bold"/>
    </style:style>
    <style:style style:name="P11" style:family="paragraph" style:parent-style-name="Standard">
      <style:text-properties fo:color="#9999ff" fo:font-weight="bold" officeooo:rsid="001e8da5" officeooo:paragraph-rsid="001e8da5" fo:background-color="transparent" style:font-weight-asian="bold" style:font-weight-complex="bold"/>
    </style:style>
    <style:style style:name="P12" style:family="paragraph" style:parent-style-name="Standard">
      <style:text-properties fo:color="#6600ff" fo:font-weight="bold" officeooo:rsid="0020567d" officeooo:paragraph-rsid="0020567d" fo:background-color="transparent" style:font-weight-asian="bold" style:font-weight-complex="bold"/>
    </style:style>
    <style:style style:name="P13" style:family="paragraph" style:parent-style-name="Standard">
      <style:text-properties fo:color="#6600ff" fo:font-weight="bold" officeooo:rsid="001e8da5" officeooo:paragraph-rsid="001e8da5" fo:background-color="transparent" style:font-weight-asian="bold" style:font-weight-complex="bold"/>
    </style:style>
    <style:style style:name="P14" style:family="paragraph" style:parent-style-name="Standard">
      <style:text-properties fo:color="#6600ff" fo:font-weight="bold" officeooo:rsid="0024b2e9" officeooo:paragraph-rsid="002ca557" fo:background-color="transparent" style:font-weight-asian="bold" style:font-weight-complex="bold"/>
    </style:style>
    <style:style style:name="P15" style:family="paragraph" style:parent-style-name="Standard">
      <style:text-properties fo:color="#9999ff" fo:font-weight="bold" officeooo:rsid="002bc480" officeooo:paragraph-rsid="001e8da5" fo:background-color="transparent" style:font-weight-asian="bold" style:font-weight-complex="bold"/>
    </style:style>
    <style:style style:name="T1" style:family="text">
      <style:text-properties officeooo:rsid="0020567d"/>
    </style:style>
    <style:style style:name="T2" style:family="text">
      <style:text-properties officeooo:rsid="0022f579"/>
    </style:style>
    <style:style style:name="T3" style:family="text">
      <style:text-properties officeooo:rsid="00268474"/>
    </style:style>
    <style:style style:name="T4" style:family="text">
      <style:text-properties officeooo:rsid="002b214d"/>
    </style:style>
    <style:style style:name="T5" style:family="text">
      <style:text-properties officeooo:rsid="002ca5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ons club affiche sur sa maison</text:p>
      <text:p text:style-name="P1">Mas aux lions, le propriétaire est un fêtard</text:p>
      <text:p text:style-name="P1"/>
      <text:p text:style-name="P1">EVS peut être un bon relais</text:p>
      <text:p text:style-name="P1">Faire connaître le lieu</text:p>
      <text:p text:style-name="P1"/>
      <text:p text:style-name="P1">Faire une visite de la Tendresse dans le cadre de VTC#3</text:p>
      <text:p text:style-name="P1"/>
      <text:p text:style-name="P2">Action bien être chantal Lalane (ex infirmiere cd34) et laure : un groupe de 10 femmes de l’agence Dale aux parcours très difficile. Prendre soin de soi, bien mangé etc. Création collective comme table basse, chant etc</text:p>
      <text:p text:style-name="P2"/>
      <text:p text:style-name="P1"/>
      <text:p text:style-name="P15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0:21:11.868000000</meta:creation-date>
    <dc:date>2017-09-04T11:24:00.829000000</dc:date>
    <meta:editing-duration>PT1H1M47S</meta:editing-duration>
    <meta:editing-cycles>9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6" meta:word-count="72" meta:character-count="399" meta:non-whitespace-character-count="333"/>
  </office:meta>
</office:document-meta>
</file>